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52</text:p>
          </table:table-cell>
          <table:table-cell table:number-columns-repeated="4" table:style-name="ce10"/>
          <table:table-cell office:value-type="string" table:style-name="ce12">
            <text:p>07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000000:2961</text:p>
          </table:table-cell>
          <table:covered-table-cell/>
          <table:table-cell office:value-type="float" office:value="83208.06" table:style-name="ce20">
            <text:p>83208,0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6700001:151</text:p>
          </table:table-cell>
          <table:covered-table-cell/>
          <table:table-cell office:value-type="float" office:value="84112.99" table:style-name="ce20">
            <text:p>84112,99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0000000:1728</text:p>
          </table:table-cell>
          <table:covered-table-cell/>
          <table:table-cell office:value-type="float" office:value="836238.4" table:style-name="ce20">
            <text:p>836238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000000:866</text:p>
          </table:table-cell>
          <table:covered-table-cell/>
          <table:table-cell office:value-type="float" office:value="8153324.4000000004" table:style-name="ce20">
            <text:p>8153324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9:3100022:206</text:p>
          </table:table-cell>
          <table:covered-table-cell/>
          <table:table-cell office:value-type="float" office:value="17700" table:style-name="ce20">
            <text:p>1770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0000000:423</text:p>
          </table:table-cell>
          <table:covered-table-cell/>
          <table:table-cell office:value-type="float" office:value="36515058.960000001" table:style-name="ce20">
            <text:p>36515058,9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7:7000004:145</text:p>
          </table:table-cell>
          <table:covered-table-cell/>
          <table:table-cell office:value-type="float" office:value="146422.6" table:style-name="ce20">
            <text:p>146422,6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7:7000018:331</text:p>
          </table:table-cell>
          <table:covered-table-cell/>
          <table:table-cell office:value-type="float" office:value="177600" table:style-name="ce20">
            <text:p>17760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8000006:337</text:p>
          </table:table-cell>
          <table:covered-table-cell/>
          <table:table-cell office:value-type="float" office:value="444275.46" table:style-name="ce20">
            <text:p>444275,4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8000006:338</text:p>
          </table:table-cell>
          <table:covered-table-cell/>
          <table:table-cell office:value-type="float" office:value="298679.09999999998" table:style-name="ce20">
            <text:p>298679,1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8000006:339</text:p>
          </table:table-cell>
          <table:covered-table-cell/>
          <table:table-cell office:value-type="float" office:value="91731.04" table:style-name="ce20">
            <text:p>91731,0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8000006:340</text:p>
          </table:table-cell>
          <table:covered-table-cell/>
          <table:table-cell office:value-type="float" office:value="33348.42" table:style-name="ce20">
            <text:p>33348,42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8000006:341</text:p>
          </table:table-cell>
          <table:covered-table-cell/>
          <table:table-cell office:value-type="float" office:value="28520.68" table:style-name="ce20">
            <text:p>28520,6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8000006:342</text:p>
          </table:table-cell>
          <table:covered-table-cell/>
          <table:table-cell office:value-type="float" office:value="39664.68" table:style-name="ce20">
            <text:p>39664,6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8000006:343</text:p>
          </table:table-cell>
          <table:covered-table-cell/>
          <table:table-cell office:value-type="float" office:value="165930.18" table:style-name="ce20">
            <text:p>165930,18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8000006:344</text:p>
          </table:table-cell>
          <table:covered-table-cell/>
          <table:table-cell office:value-type="float" office:value="25201.360000000001" table:style-name="ce20">
            <text:p>25201,3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8000006:345</text:p>
          </table:table-cell>
          <table:covered-table-cell/>
          <table:table-cell office:value-type="float" office:value="66657.039999999994" table:style-name="ce20">
            <text:p>66657,04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8000006:346</text:p>
          </table:table-cell>
          <table:covered-table-cell/>
          <table:table-cell office:value-type="float" office:value="101139.76" table:style-name="ce20">
            <text:p>101139,76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400017:180</text:p>
          </table:table-cell>
          <table:covered-table-cell/>
          <table:table-cell office:value-type="float" office:value="5977.4" table:style-name="ce20">
            <text:p>5977,4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2:0000000:3119</text:p>
          </table:table-cell>
          <table:covered-table-cell/>
          <table:table-cell office:value-type="float" office:value="401200" table:style-name="ce20">
            <text:p>401200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2:0100155:234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2:0600001:389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2:6400014:552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400014:553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400014:554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400014:555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6">
            <text:p>1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36:32:6400014:556</text:p>
          </table:table-cell>
          <table:covered-table-cell/>
          <table:table-cell office:value-type="float" office:value="31745" table:style-name="ce22">
            <text:p>31745,00</text:p>
          </table:table-cell>
          <table:table-cell office:value-type="string" table:number-columns-spanned="2" table:number-rows-spanned="1" table:style-name="ce2">
            <text:p>24.09.2024</text:p>
          </table:table-cell>
          <table:covered-table-cell/>
          <table:table-cell office:value-type="string" table:style-name="ce17">
            <text:p>19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AB5D891FD8D47DE16599734EADADEFF656411682955C58EC5D5F784D38B96F8F1B0CB01D55485278F0B890ED868E6E91B8BB7B4C539B1CDFF12A1DB3804E3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8T11:53:04Z</meta:creation-date>
    <dc:date>2024-10-08T11:53:04Z</dc:date>
  </office:meta>
</office:document-meta>
</file>